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ifondazione Comunista contro il regionalismo differenziato </text:span></text:p>
      <text:p text:style-name="P3"><text:span text:style-name="T1">per l’unità del Paese, per diritti uguali </text:span></text:p>
      <text:p text:style-name="P3"><text:span text:style-name="T1">da Nord a Sud</text:span></text:p>
      <text:p text:style-name="P3"/>
      <text:p text:style-name="Standard">Il Comitato Politico Nazionale di Rifondazione Comunista, riunitosi nei giorni 10 e 12 marzo 2023,</text:p>
      <text:p text:style-name="P1">ritenendo</text:p>
      <text:p text:style-name="P2">l’autonomia differenziata un progetto disgregatore dell’unità della Repubblica, che aumenta il divario Nord-Sud, distruttivo dei principi di eguaglianza dei diritti e dello stato sociale, </text:p>
      <text:p text:style-name="P1">impegna</text:p>
      <text:p text:style-name="P2">l’intero partito nella lotta contro questo scellerato disegno, a livello nazionale e territoriale.</text:p>
      <text:p text:style-name="P2">Siamo impegnati all’interno del “Comitato per il ritiro di ogni autonomia differenzia, per l’uguaglianza dei diritti e la rimozione delle diseguaglianze”, nel Tavolo Nazionale NO A.D., con “le piazze del Sud”, nei comitati territoriali che si oppongono al progetto portato avanti da questo Governo, in sostanziale continuità con i precedenti.</text:p>
      <text:p text:style-name="P1">Urge bloccare il disegno di legge Calderoli.</text:p>
      <text:p text:style-name="P2">È necessario intensificare il nostro lavoro, in termini di informazione e di mobilitazione, moltiplicando le iniziative anche in vista di manifestazioni nazionali. </text:p>
      <text:p text:style-name="P2">Per questo, nell’immediato, aderiamo alla manifestazione “Uniti e uguali”, promossa dalla rete dei Sindaci del Recovery Sud a Napoli il prossimo 17 marzo, e sollecitiamo la partecipazione dei compagni e delle compagne a tutti i livelli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2T13:13:00</meta:creation-date>
    <meta:initial-creator>Tonia Guerra</meta:initial-creator>
    <meta:document-statistic meta:table-count="0" meta:image-count="0" meta:object-count="0" meta:page-count="1" meta:paragraph-count="12" meta:word-count="186" meta:character-count="1301" meta:non-whitespace-character-count="1123"/>
    <meta:generator>LibreOfficeDev/6.0.5.2$Linux_X86_64 LibreOffice_project/</meta:generator>
  </office:meta>
</office:document-meta>
</file>